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Komornik Sądowy</text:p>
      <text:p text:style-name="P2">przy Sądzie Rejonowym w Szczytnie</text:p>
      <text:p text:style-name="P3">Arkadiusz Paszko</text:p>
      <text:p text:style-name="P4">Kancelaria Komornicza Kancelaria Komornicza nr IV w Szczytnie</text:p>
      <text:p text:style-name="P5">12-100 Szczytno ul. <text:s/>Odrodzenia 40</text:p>
      <text:p text:style-name="P6">tel. 89 543 39 49 <text:s text:c="2"/>e-mail:<text:s/>szczytno.paszko@komornik.pl</text:p>
      <text:p text:style-name="P7">http://komornikszczytno.pl</text:p>
      <text:p text:style-name="P8"/>
      <text:p text:style-name="P9"/>
      <text:p text:style-name="P10"><text:span text:style-name="T11">WNIOSEK O WSZCZĘCIE EGZEKUCJI</text:span></text:p>
      <text:p text:style-name="Standard"/>
      <text:p text:style-name="Standard">Wierzyciel: ……………………….……..……………………………………...………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PESEL/NIP/KRS*:…………………...…....</text:p>
      <text:p text:style-name="Standard"/>
      <text:p text:style-name="Standard">e-mail ……...…..………...………………...</text:p>
      <text:p text:style-name="Standard"/>
      <text:p text:style-name="Standard">tel. ……………………………....................</text:p>
      <text:p text:style-name="Standard"/>
      <text:p text:style-name="Standard">Adres:</text:p>
      <text:p text:style-name="Standard"><text:s/>……………………………………………………………………........................................................</text:p>
      <text:p text:style-name="Standard"><text:s/></text:p>
      <text:p text:style-name="Standard">numer rachunku wierzyciela: ……………………....…………………................................................</text:p>
      <text:p text:style-name="Standard"/>
      <text:p text:style-name="Standard">…………………………………............................................................................................................</text:p>
      <text:p text:style-name="Standard"/>
      <text:p text:style-name="Standard">Dłużnik:……………………….……..……………………………………...………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PESEL/NIP/KRS*…………………...….………</text:p>
      <text:p text:style-name="Standard"/>
      <text:p text:style-name="Standard">e-mail ……...…..………...………………...........</text:p>
      <text:p text:style-name="Standard"/>
      <text:p text:style-name="Standard">tel. …………………………................................</text:p>
      <text:p text:style-name="Standard"/>
      <text:p text:style-name="Standard">Adres……………………………………………………………………………………………….......</text:p>
      <text:p text:style-name="Standard"/>
      <text:p text:style-name="Standard">…................................................................................................................……………………………</text:p>
      <text:p text:style-name="Standard"/>
      <text:p text:style-name="Standard">Do wniosku załączam tytuł wykonawczy w oryginale: wydany przez:….............................................</text:p>
      <text:p text:style-name="Standard"/>
      <text:p text:style-name="Standard">dnia …........................, o sygnaturze ………….........., zaopatrzony w klauzulę wykonalności z dnia:</text:p>
      <text:p text:style-name="Standard"/>
      <text:p text:style-name="Standard">…...................,</text:p>
      <text:p text:style-name="Standard"/>
      <text:p text:style-name="Standard">i wnoszę o wszczęcie egzekucji przeciwko dłużnikowi w celu wyegzekwowania: (niepotrzebne skreślić)</text:p>
      <text:p text:style-name="Standard"/>
      <text:soft-page-break/>
      <text:list text:style-name="LFO1" text:continue-numbering="true">
        <text:list-item>
          <text:p text:style-name="P12">Należności głównej:……………..……………… wraz zasądzonymi odsetkami od dnia: …………………..………..,</text:p>
        </text:list-item>
        <text:list-item>
          <text:p text:style-name="P13">Odsetek<text:s/>zaległych:…………………..……,</text:p>
        </text:list-item>
        <text:list-item>
          <text:p text:style-name="P14">Kosztów procesu………..……………….,</text:p>
        </text:list-item>
        <text:list-item>
          <text:p text:style-name="P15">Kosztów klauzuli………………..……….,</text:p>
        </text:list-item>
        <text:list-item>
          <text:p text:style-name="P16">Kosztów adwokackich w procesie………………………………………..,</text:p>
        </text:list-item>
        <text:list-item>
          <text:p text:style-name="P17">Kosztów adwokackich w egzekucji…..………..…………………………,</text:p>
        </text:list-item>
        <text:list-item>
          <text:p text:style-name="P18">Inne…………..……………………………………………………………... oraz kosztów, powstałych w toku<text:s/>prowadzonego postępowania.</text:p>
        </text:list-item>
      </text:list>
      <text:p text:style-name="Standard"/>
      <text:p text:style-name="Standard">Wnoszę o wszczęcie egzekucji ze wszystkich sposobów egzekucji, w szczególności z:</text:p>
      <text:p text:style-name="Standard"/>
      <text:list text:style-name="LFO2" text:continue-numbering="true">
        <text:list-item>
          <text:p text:style-name="P19">Rachunku bankowego: (nazwa banku / numer konta)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……………………………………………………………………........................................</text:p>
        </text:list-item>
        <text:list-item>
          <text:p text:style-name="P20">Wynagrodzenia za pracę: (nazwa zakładu pracy i adres): ………………………………………………………………….................................................................................................................................................................................................... …………………………………………………………………………………………………</text:p>
        </text:list-item>
        <text:list-item>
          <text:p text:style-name="P21">Wierzytelności: (nazwa trzeciodłużnika, adres i z jakiego tytułu): ………………………………………………………………........................................................................................................................................................................................................ …………………………………………………………………………………………………</text:p>
        </text:list-item>
        <text:list-item>
          <text:p text:style-name="P22">Ruchomości:<text:s/>………………………………………………………………………………………………………………................................................................................................................................ …………………………………………………………………………………………………</text:p>
        </text:list-item>
        <text:list-item>
          <text:p text:style-name="P23">Nieruchomości (adres nieruchomości, numer księgi wieczystej)………………………………………………………..………………….................................. …………………………………………………………………………………………………………………………………....................................................................................................</text:p>
        </text:list-item>
        <text:list-item>
          <text:p text:style-name="P24">Inne: ………………………………………………………………………………………………………….……………................................................................................................................... ……………………………………………………………………………………………........</text:p>
        </text:list-item>
      </text:list>
      <text:p text:style-name="Standard"/>
      <text:p text:style-name="P25">-Wierzyciel oświadcza, że dokonuje wyboru Komornika Sądowego przy Sądzie Rejonowym w Szczytnie Arkadiusza Paszko, kancelaria nr IV w Szczytnie na podstawie przepisu art. 10 ust. 1 i 3 ustawy z dnia 22.03.2018 r. O komornikach sądowych (Dz.U.2018.771 ze zm.).* - Wierzyciel oświadcza, że został pouczony zgodnie z treścią art.<text:s/>136 ustawy z dnia 17.11.1964 r. Kodeks postępowania cywilnego (Dz.U.2018.1360 ze zm.) o obowiązku zawiadomienia Komornika Sądowego o każdej zmianie miejsca swojego zamieszkania. Nieodebrane pisma kierowane do stron pozostaną w aktach postępowania ze skutkiem doręczenia. - Jeżeli w drodze czynności przewidzianych w art. 801 kpc Komornik Sądowy nie ustali majątku pozwalającego na zaspokojenie świadczenia, do którego może być skierowana egzekucja, zlecam poszukiwanie majątku dłużnika za opłatą.* - Wierzyciel wyraża zgodę na kontakt oraz na przesyłanie faktur drogą elektroniczną na podany we wniosku adres e-mail.*</text:p>
      <text:p text:style-name="P26"/>
      <text:p text:style-name="P27"><text:tab/><text:tab/><text:tab/><text:tab/><text:tab/><text:tab/><text:s text:c="8"/>…..................................................................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0"/></text:span><text:span text:style-name="T37"><text:s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asian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 P</meta:initial-creator>
    <dc:creator>Arkadiusz Paszko</dc:creator>
    <meta:creation-date>2021-09-30T10:41:00Z</meta:creation-date>
    <dc:date>2021-10-05T06:48:00Z</dc:date>
    <meta:print-date>2021-09-30T14:01:00Z</meta:print-date>
    <meta:template xlink:href="Normal" xlink:type="simple"/>
    <meta:editing-cycles>4</meta:editing-cycles>
    <meta:editing-duration>PT6000S</meta:editing-duration>
    <meta:document-statistic meta:page-count="2" meta:paragraph-count="10" meta:word-count="745" meta:character-count="5205" meta:row-count="37" meta:non-whitespace-character-count="4470"/>
  </office:meta>
</office:document-meta>
</file>